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1.376cm" style:rel-column-width="5299*"/>
    </style:style>
    <style:style style:name="Таблица1.B" style:family="table-column">
      <style:table-column-properties style:column-width="7.858cm" style:rel-column-width="30270*"/>
    </style:style>
    <style:style style:name="Таблица1.C" style:family="table-column">
      <style:table-column-properties style:column-width="7.779cm" style:rel-column-width="29966*"/>
    </style:style>
    <style:style style:name="Таблица1.1" style:family="table-row">
      <style:table-row-properties style:min-row-height="2.011cm"/>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2" style:family="paragraph" style:parent-style-name="Table_20_Contents">
      <style:paragraph-properties fo:text-align="justify" style:justify-single-word="false"/>
      <style:text-properties style:font-name="Times New Roman" fo:font-size="14pt" fo:language="uk" fo:country="UA" fo:font-style="normal" style:font-size-asian="14pt" style:font-style-asian="normal" style:font-size-complex="14pt" style:font-style-complex="normal"/>
    </style:style>
    <style:style style:name="P3" style:family="paragraph" style:parent-style-name="Table_20_Contents">
      <style:paragraph-properties fo:text-align="center" style:justify-single-word="false"/>
      <style:text-properties style:font-name="Times New Roman" fo:font-size="14pt" fo:language="uk" fo:country="UA" fo:font-style="normal" fo:font-weight="bold" style:font-size-asian="14pt" style:font-style-asian="normal" style:font-weight-asian="bold" style:font-size-complex="14pt" style:font-style-complex="normal" style:font-weight-complex="bold"/>
    </style:style>
    <style:style style:name="P4" style:family="paragraph" style:parent-style-name="Table_20_Contents">
      <style:paragraph-properties fo:text-align="justify" style:justify-single-word="false"/>
      <style:text-properties style:font-name="Times New Roman" fo:font-size="14pt" fo:language="uk" fo:country="UA" fo:font-style="normal" fo:font-weight="normal" style:font-size-asian="14pt" style:font-style-asian="normal" style:font-weight-asian="normal" style:font-size-complex="14pt" style:font-style-complex="normal" style:font-weight-complex="normal"/>
    </style:style>
    <style:style style:name="P5" style:family="paragraph" style:parent-style-name="Table_20_Contents">
      <style:paragraph-properties fo:text-align="center" style:justify-single-word="false"/>
      <style:text-properties style:font-name="Times New Roman" fo:font-size="14pt" fo:language="uk" fo:country="UA" fo:font-style="normal" fo:font-weight="normal" style:font-size-asian="14pt" style:font-style-asian="normal" style:font-weight-asian="normal" style:font-size-complex="14pt" style:font-style-complex="normal" style:font-weight-complex="normal"/>
    </style:style>
    <style:style style:name="P6" style:family="paragraph" style:parent-style-name="Table_20_Contents">
      <style:paragraph-properties fo:text-align="start" style:justify-single-word="false"/>
      <style:text-properties style:font-name="Times New Roman" fo:font-size="14pt" fo:language="uk" fo:country="UA"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able_20_Contents">
      <style:paragraph-properties fo:text-align="center" style:justify-single-word="false"/>
      <style:text-properties style:font-name="Times New Roman" fo:font-size="14pt" fo:language="uk" fo:country="UA"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able_20_Contents">
      <style:paragraph-properties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style:font-name="Times New Roman" fo:font-size="12pt" fo:language="uk" fo:country="UA" style:font-size-asian="12pt" style:font-size-complex="12pt"/>
    </style:style>
    <style:style style:name="P10" style:family="paragraph" style:parent-style-name="Table_20_Contents">
      <style:paragraph-properties fo:text-align="start" style:justify-single-word="false"/>
      <style:text-properties style:font-name="Times New Roman" fo:font-size="12pt" fo:language="uk" fo:country="UA" style:font-size-asian="12pt" style:font-size-complex="12pt"/>
    </style:style>
    <style:style style:name="P11" style:family="paragraph" style:parent-style-name="Table_20_Contents">
      <style:paragraph-properties fo:text-align="justify" style:justify-single-word="false"/>
      <style:text-properties style:font-name="Times New Roman" fo:language="uk" fo:country="UA" fo:font-style="normal" fo:font-weight="normal" style:font-style-asian="normal" style:font-weight-asian="normal" style:font-style-complex="normal" style:font-weight-complex="normal"/>
    </style:style>
    <style:style style:name="P12" style:family="paragraph" style:parent-style-name="Table_20_Contents">
      <style:paragraph-properties fo:text-align="justify" style:justify-single-word="false"/>
      <style:text-properties fo:font-weight="normal" style:font-weight-asian="normal" style:font-weight-complex="normal"/>
    </style:style>
    <style:style style:name="P13"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paragraph-properties fo:text-align="center" style:justify-single-word="false"/>
      <style:text-properties style:font-name="Times New Roman" fo:font-size="14pt" style:font-size-asian="14pt" style:font-size-complex="14pt"/>
    </style:style>
    <style:style style:name="P16"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Times New Roman" fo:font-size="14pt" fo:language="uk" fo:country="UA" fo:font-weight="normal"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style:font-name="Times New Roman" fo:font-size="14pt" fo:language="uk" fo:country="UA" fo:font-weight="normal"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style:font-name="Times New Roman" fo:font-size="14pt" fo:language="uk" fo:country="UA"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center" style:justify-single-word="false"/>
      <style:text-properties style:font-name="Times New Roman" fo:font-size="20pt" fo:language="uk" fo:country="UA" fo:font-weight="bold" style:font-size-asian="20pt" style:font-weight-asian="bold" style:font-size-complex="20pt" style:font-weight-complex="bold"/>
    </style:style>
    <style:style style:name="P21" style:family="paragraph" style:parent-style-name="Standard">
      <style:paragraph-properties fo:text-align="start" style:justify-single-word="false"/>
      <style:text-properties style:font-name="Times New Roman" fo:font-size="20pt" fo:language="uk" fo:country="UA"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style:font-name="Times New Roman" fo:font-size="16pt" fo:language="uk" fo:country="UA" fo:font-weight="normal" style:font-size-asian="16pt" style:font-weight-asian="normal" style:font-size-complex="16pt" style:font-weight-complex="normal"/>
    </style:style>
    <style:style style:name="P23" style:family="paragraph" style:parent-style-name="Standard">
      <style:paragraph-properties fo:text-align="start" style:justify-single-word="false"/>
      <style:text-properties style:font-name="Times New Roman" fo:font-size="22pt" fo:language="uk" fo:country="UA" fo:font-weight="bold" style:font-size-asian="22pt" style:font-weight-asian="bold" style:font-size-complex="22pt" style:font-weight-complex="bold"/>
    </style:style>
    <style:style style:name="P24" style:family="paragraph" style:parent-style-name="Standard">
      <style:paragraph-properties fo:margin-top="0cm" fo:margin-bottom="0cm"/>
    </style:style>
    <style:style style:name="P25" style:family="paragraph" style:parent-style-name="Standard" style:master-page-name="Standard">
      <style:paragraph-properties fo:text-align="justify" style:justify-single-word="false" style:page-number="auto"/>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tyle="normal" style:font-style-asian="normal" style:font-style-complex="normal"/>
    </style:style>
    <style:style style:name="T3" style:family="text">
      <style:text-properties style:font-name="Times New Roman" fo:language="uk" fo:country="UA" fo:font-style="normal" style:font-style-asian="normal" style:font-style-complex="normal"/>
    </style:style>
    <style:style style:name="T4" style:family="text">
      <style:text-properties fo:color="#000000" style:font-name="Times New Roman" fo:font-size="14pt" fo:letter-spacing="-0.002cm" fo:font-weight="bold" style:font-size-asian="14pt" style:font-weight-asian="bold" style:font-size-complex="14pt"/>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text-underline-style="none" fo:font-weight="bold" style:font-weight-asian="bold" style:font-weight-complex="bold"/>
    </style:style>
    <style:style style:name="T8" style:family="text">
      <style:text-properties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tab/><text:tab/><text:tab/><text:tab/>ЗАТВЕРДЖЕНО</text:p>
      <text:p text:style-name="P14"><text:tab/><text:tab/><text:tab/><text:tab/><text:tab/><text:tab/><text:tab/><text:tab/>Рішення виконавчого комітету </text:p>
      <text:p text:style-name="P14"><text:tab/><text:tab/><text:tab/><text:tab/><text:tab/><text:tab/><text:tab/><text:tab/>__ <text:s/>________ 201<text:span text:style-name="T8">4</text:span> року №___</text:p>
      <text:p text:style-name="Standard"><text:span text:style-name="T4"><text:tab/><text:tab/><text:tab/><text:tab/><text:tab/><text:tab/><text:tab/><text:tab/></text:span><text:span text:style-name="T1">Керуюча справами виконавчого <text:tab/><text:tab/><text:tab/><text:tab/><text:tab/><text:tab/><text:tab/><text:tab/>комітету</text:span></text:p>
      <text:p text:style-name="P14"><text:tab/><text:tab/><text:tab/><text:tab/><text:tab/><text:tab/><text:tab/><text:tab/>___________ В.Г.ХОДЮК</text:p>
      <text:p text:style-name="P14"/>
      <text:p text:style-name="P14"/>
      <text:p text:style-name="P14"/>
      <text:p text:style-name="P15"/>
      <text:p text:style-name="P15"/>
      <text:p text:style-name="P15"/>
      <text:p text:style-name="P15"/>
      <text:p text:style-name="P15"/>
      <text:p text:style-name="P15"/>
      <text:p text:style-name="P15"/>
      <text:p text:style-name="P23">Конкурсна документація</text:p>
      <text:p text:style-name="P21">на надання послуг з вивезення </text:p>
      <text:p text:style-name="P21">побутових відходів у місті <text:s/>Прилуки </text:p>
      <text:p text:style-name="P21">в частині вивезення рідких нечистот</text:p>
      <text:p text:style-name="P21">07.10.2014 №02-07</text:p>
      <text:p text:style-name="P21">м.Прилуки</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p text:style-name="P22"/>
      <text:p text:style-name="P22"/>
      <text:p text:style-name="P22"/>
      <text:p text:style-name="P16"><text:soft-page-break/></text:p>
      <text:p text:style-name="P16">Найменування та місце знаходження організатора конкурсу:</text:p>
      <text:p text:style-name="P2"><text:tab/>Виконавчий комітет Прилуцької міської ради, <text:span text:style-name="T5">Чернігівська область, м.Прилуки, вул.Незалежності, 82.</text:span></text:p>
      <text:p text:style-name="P4"/>
      <text:p text:style-name="P3">Підстава для проведення конкурсу</text:p>
      <text:p text:style-name="P2"><text:tab/>-рішення міської ради <text:span text:style-name="T5">/42 сесія 6 скликання/ від 01 березня 2013 року №8 “Про проведення конкурсу на надання послуг з вивезення побутових відходів у місті Прилуки”;</text:span></text:p>
      <text:p text:style-name="P4"><text:tab/>-рішення виконавчого комітету міської ради від 07 жовтня 2014 року №__ “Про проведення конкурсу на надання послуг з вивезення побутових відходів у місті Прилуки в частині вивезення рідких нечистот”.</text:p>
      <text:p text:style-name="P3"/>
      <text:p text:style-name="P3">Місце і час проведення конкурсу</text:p>
      <text:p text:style-name="P4"><text:tab/>вул.Незалежності, 82, м.Прилуки, в приміщенні Прилуцької міської ради, каб. №25, о 10-00 год. 13 листопада 2014 року.</text:p>
      <text:p text:style-name="P5"/>
      <text:p text:style-name="P3">Прізвище та посада, номер телефону особи, в якої можна ознайомитися з умовами надання послуг з вивезення побутових відходів</text:p>
      <text:p text:style-name="P1"><text:tab/><text:span text:style-name="T6">Созінов Олег Сергійович - начальник управління житлово-комунального господарства міської ради, тел.: 7-13-67, 7-10-88.</text:span></text:p>
      <text:p text:style-name="P3"/>
      <text:p text:style-name="P3">Кваліфікаційні вимоги до учасників конкурсу </text:p>
      <text:p text:style-name="P2"><text:tab/>-наявність матеріально-технічної бази;</text:p>
      <text:p text:style-name="P2"><text:tab/>-калькуляція (розрахунок) вартості надання послуг;</text:p>
      <text:p text:style-name="P2"><text:tab/>-досвід роботи з надання послуг з вивезення побутових відходів в частині вивезення рідких нечистот;</text:p>
      <text:p text:style-name="P4"><text:tab/>-наявність та кількість працівників відповідної кваліфікації.</text:p>
      <text:p text:style-name="P4"/>
      <text:p text:style-name="P3">Обсяг послуг з вивезення рідких нечистот та вимоги щодо якості надання послуг, згідно з критерієм, що визначається, відповідно до Правил надання послуг з вивезення побутових відходів</text:p>
      <text:p text:style-name="P2"><text:tab/>Конкурс проводиться на послуги з вивезення рідких нечистот від приватного сектору, багатоквартирних житлових будинків як комунальної так і іншої форми власності, установ та організацій, від суб’єктів господарювання у місті Прилуки, що передбачає зокрема:</text:p>
      <text:p text:style-name="P2"><text:tab/>-організацію надання підприємствам, установам, організаціям, мешканцям міста послуг з вивезення рідких нечистот, відповідно до стандартів, нормативів, передбачених Законами України “Про житлово-комунальні послуги”, “Про відходи”, постановою Кабінету Міністрів України від 10 грудня 2013 року №1070 “Про затвердження правил надання послуг з вивезення побутових відходів”, санітарних Правил і встановлених норм;</text:p>
      <text:p text:style-name="P4"><text:tab/>-планування заходів щодо забезпечення споживачів послугами із вивезення рідких нечистот.</text:p>
      <text:p text:style-name="P4"/>
      <text:p text:style-name="P3">Територія, де повинні надаватися послуги</text:p>
      <text:p text:style-name="P1"><text:tab/><text:span text:style-name="T6">Послуга повинна надаватися в межах всієї території міста Прилуки.</text:span></text:p>
      <text:p text:style-name="P8"><text:soft-page-break/></text:p>
      <text:p text:style-name="P8">Характеристика, включаючи потужність, та місцезнаходження об’єктів поводження з побутовими відходами</text:p>
      <text:p text:style-name="P2"><text:tab/>Об’єктами утворення відходів є:</text:p>
      <text:p text:style-name="P2"><text:tab/> <text:s text:c="2"/>-Житловий фонд, розміщений на всій території міста Прилуки;</text:p>
      <text:p text:style-name="P2"><text:tab/> <text:s text:c="2"/>-суб’єкти господарювання, установи та організації, які розміщені на території міста</text:p>
      <text:p text:style-name="P2"><text:tab/>Об’єктами утилізації відходів є:</text:p>
      <text:p text:style-name="P4"><text:tab/> <text:s text:c="2"/>-міські каналізаційні очисні споруди.</text:p>
      <text:p text:style-name="P4"/>
      <text:p text:style-name="P19"><text:tab/><text:span text:style-name="T7">Для участі у конкурсі його учасники подають оригінали та (або) засвідчені в установленому законодавством порядку копії таких документів:</text:span></text:p>
      <text:p text:style-name="P4"><text:tab/>-балансового звіту суб’єкта господарювання за останній звітний період;</text:p>
      <text:p text:style-name="P4"><text:tab/>-довідки відповідних органів державної податкової служби, Пенсійного фонду України про відсутність (наявність) заборгованості за податковими зобов’язаннями та платежами до Пенсійного фонду України, дійсної на момент проведення конкурсу;</text:p>
      <text:p text:style-name="P4"><text:tab/>-документа, що містить інформацію про технічний потенціал суб’єкта господарювання (кількість спеціально обладнаних транспортних засобів, які перебувають на балансі суб’єкта господарювання, наявність власної ремонтної бази)%</text:p>
      <text:p text:style-name="P4"><text:tab/>-документа, що містить відомості про обсяги надання послуг із вивезення рідких нечистот за останній рік;</text:p>
      <text:p text:style-name="P4"><text:tab/>-технічних паспортів на спеціально обладнані транспортні засоби та довідки про проходження ними технічного огляду;</text:p>
      <text:p text:style-name="P4"><text:tab/>-довідки-характеристики спеціально-обладнаних транспортних засобів: тип, об’єм, реєстраційний номер, найменування організації, якій належать спеціально обладнані транспортні засоби, номер телефону керівника такої організації;</text:p>
      <text:p text:style-name="P4"><text:tab/>-довідки про забезпечення створення умов для миття спеціально обладнаних транспортних засобів, їх паркування та технічного обслуговування;</text:p>
      <text:p text:style-name="P4"><text:tab/>-довідки про проходження водіями медичного огляду;</text:p>
      <text:p text:style-name="P4"><text:tab/>-інших документів, які подаються за бажанням учасника конкурсу і містять відомості про його здатність надавати послуги з вивезення рідких нечистот (інформація про наявність диспетчерської служи) належного рівня якості.</text:p>
      <text:p text:style-name="P6"/>
      <text:p text:style-name="P7">Вимоги до конкурсної пропозиції</text:p>
      <text:p text:style-name="P4"><text:tab/>Конкурсна пропозиція подається особисто або надсилається поштою конкурсній комісії у конверті, на якому зазначається повне найменування і місцезнаходження організатора та учасник конкурсу, перелік послуг, на надання яких подається пропозиція.</text:p>
      <text:p text:style-name="P4"><text:tab/>Конверти з конкурсними пропозиціями, що надійшли після закінчення строку їх подання, не розкриваються і повертаються учасникам конкурсу.</text:p>
      <text:p text:style-name="P4"/>
      <text:p text:style-name="P3">Умови проведення конкурсу</text:p>
      <text:p text:style-name="P4"><text:soft-page-break/><text:tab/>Учасник конкурсу має право не пізніше ніж за сім календарних днів до закінчення строку подання конкурсних пропозицій письмово звернутися за роз’ясненням щодо змісту конкурсної документації до організатора конкурсу.</text:p>
      <text:p text:style-name="P4"><text:tab/>Організатор конкурсу протягом трьох робочих днів з моменту отримання звернення про роз’яснення до закінчення строку подання конкурсних пропозицій надає письмове роз’яснення.</text:p>
      <text:p text:style-name="P4"><text:tab/>У разі надходження двох і більше звернень про надання роз’яснення щодо змісту конкурсної документації організатор конкурсу проводить збори його учасників з метою надання відповідних роз’яснень. Про місце, час та дату проведення зборів організатор конкурсу повідомляє учасників протягом трьох робочих днів.</text:p>
      <text:p text:style-name="P4"><text:tab/>Організатором конкурсу ведеться протокол зазначених зборів, який надсилається або надається усім учасникам зборів в день їх проведення.</text:p>
      <text:p text:style-name="P4"><text:tab/>Організатор конкурсу має право не пізніше ніж за сім календарних днів до закінчення строку подання конкурсних пропозицій внести зміни до конкурсної документації, про що протягом трьох робочих днів у письмовому вигляді повідомляє усіх учасників конкурсу, яким надіслано конкурсну документацію.</text:p>
      <text:p text:style-name="P4"><text:tab/>У разі несвоєчасного внесення змін до конкурсної документації або надання роз’яснень щодо її змісту організатор конкурсу продовжує строк подання конкурсних пропозицій не менш як на сім календарних днів, про що повідомляються учасники.</text:p>
      <text:p text:style-name="P4"><text:tab/>Організатор конкурсу має право прийняти до закінчення строку подання конкурсних пропозицій рішення щодо його продовження. Про своє рішення, а також зміну місця, дня та часу розкриття конвертів організатор конкурсу повинен повідомити всіх учасників конкурсу, які подали документи на участь у конкурсі.</text:p>
      <text:p text:style-name="P4"><text:tab/>Учасник конкурсу має право відкликати власну конкурсну пропозицію або внести до неї зміни до закінчення строку подання пропозицій.</text:p>
      <text:p text:style-name="P4"><text:tab/>Конкурсні пропозиції реєструються конкурсною комісією у журналі обліку.</text:p>
      <text:p text:style-name="P4"><text:tab/>Конкурсна комісія підтверджує надходження конкурсної пропозиції шляхом повідомлення учасника конкурсу про дату і час отримання конкурсної пропозиції та порядковий номер реєстрації пропозиції.</text:p>
      <text:p text:style-name="P4"><text:tab/>Розкриття конвертів з конкурсними пропозиціями проводиться у день закінчення строку їх подання у місці та час, передбачені конкурсною документацією, в присутності всіх учасників конкурсу або уповноважених ними осіб, що з’явилися на конкурс.</text:p>
      <text:p text:style-name="P4"><text:tab/>Розкриття конверта з конкурсною пропозицією може проводитися за відсутності учасника конкурсу або уповноваженої ним особи у разі його згоди.</text:p>
      <text:p text:style-name="P4"><text:tab/>Під час розкриття конвертів з конкурсними пропозиціями конкурсна комісія перевіряє наявність та правильність оформлення документів, подання яких передбачено конкурсною документацією, а також оголошує інформацію про найменування та місцезнаходження кожного учасника конкурсу, критерії оцінки конкурсних пропозицій.</text:p>
      <text:p text:style-name="P4"><text:tab/>Під час розгляду конкурсних пропозицій конкурсна комісія має право звернутися до учасників конкурсу за роз’ясненням щодо їх змісту, провести консультації з окремими учасниками.</text:p>
      <text:p text:style-name="P4"><text:soft-page-break/><text:tab/>За результатами розгляду конкурсних пропозицій конкурсна комісія відхиляє пропозиції з таких причин:</text:p>
      <text:p text:style-name="P4"><text:tab/>-учасник конкурсу не відповідає кваліфікаційним вимогам, передбаченим конкурсною документацією;</text:p>
      <text:p text:style-name="P4"><text:tab/>-конкурсна пропозиція не відповідає конкурсній документації;</text:p>
      <text:p text:style-name="P4"><text:tab/>-встановлення факту подання недостовірної інформації, яка впливає на прийняття рішення;</text:p>
      <text:p text:style-name="P4"><text:tab/>-учасник конкурсу перебуває у стані ліквідації, його визнано банкрутом або порушено провадження у справі про його банкрутство.</text:p>
      <text:p text:style-name="P4"><text:tab/>Конкурс визнається таким, що не відбувся, у разі:</text:p>
      <text:p text:style-name="P4"><text:tab/>-неподання конкурсних пропозицій;</text:p>
      <text:p text:style-name="P4"><text:tab/>-відхилення всіх конкурсних пропозицій;</text:p>
      <text:p text:style-name="P4"><text:tab/>-відхилення всіх конкурсних пропозицій з підстав, передбачених попереднім пунктом, в якому визначені причини відхилення.</text:p>
      <text:p text:style-name="P4"><text:tab/>У разі прийняття конкурсною комісією рішення про визнання конкурсу таким, що не відбувся, його організатор письмово повідомляє протягом трьох робочих днів з дня його прийняття всіх учасників конкурсу та організовує протягом десяти календарних днів підготовку нового конкурсу.</text:p>
      <text:p text:style-name="P4"><text:tab/>Конкурсні пропозиції, які не були відхилені, оцінюються конкурсною комісією за критеріями, які наведені у додатку.</text:p>
      <text:p text:style-name="P4"><text:tab/>Переможцем конкурсу визначається його учасник, що відповідає кваліфікаційним вимогам, може забезпечити надання послуг відповідної кількості та якості, конкурсна пропозиція якого визнана найкращою за результатами оцінки.</text:p>
      <text:p text:style-name="P4"><text:tab/>Перевага надається тому учасникові конкурсу, що подав конкурсній комісії проект або затверджену інвестиційну програму (програму капітальних витрат) розвитку підприємства, яка повинна включати заходи щодо впровадження роздільного збирання твердих побутових відходів, а також інформацію про кількість відходів, залучених ним до повторного використання; кількість відходів, які використовуються як вторинна сировина; кількість відходів, які відправляються на захоронення, тощо.</text:p>
      <text:p text:style-name="P4"><text:tab/>Рішення про результати проведення конкурсу приймається конкурсною комісією на засіданні у присутності не менш як половини її складу відкритим голосуванням простою більшістю голосів. У разі рівного розподілу голосів вирішальним є голос голови конкурсної комісії.</text:p>
      <text:p text:style-name="P4"><text:tab/>Рішення конкурсної комісії оформляється протоколом, який підписується усіма членами комісії, що брали участь у голосуванні, і протягом не більш як п’яти робочих днів з дня проведення конкурсу вводить у дію шляхом затвердження протоколу виконавчим комітетом міської ради, та зазначає строк, протягом якого виконавець має право надавати такі послуги, але не менш як п’ять років.</text:p>
      <text:p text:style-name="P4"><text:tab/>У разі, коли в конкурсі взяв участь тільки один учасник і його пропозицію не було відхилено, строк, на який він визначається виконавцем послуг з вивезення побутових відходів на території міста, повинен становити 12 місяців, після чого організовується і проводиться новий конкурс.</text:p>
      <text:p text:style-name="P4"><text:tab/>З переможцем конкурсу протягом десяти календарних днів після прийняття конкурсною комісією рішення укладається договір на надання <text:soft-page-break/>послуг з вивезення рідких нечистот на території міста Прилуки, відповідно до типового договору, передбаченого Порядком проведення конкурсу на надання послуг з вивезення побутових відходів, затвердженого постановою Кабінету Міністрів України від 16 листопада 2011 року №1173 “Питання надання послуг з вивезення побутових відходів”.</text:p>
      <text:p text:style-name="P4"><text:tab/>Спори, що виникають у зв’язку з проведенням конкурсу, розглядаються в установленому законодавством порядку.</text:p>
      <text:p text:style-name="P13"/>
      <text:p text:style-name="P13"/>
      <text:p text:style-name="P13"/>
      <text:p text:style-name="P13"/>
      <text:p text:style-name="P18">Заступник міського голови з питань </text:p>
      <text:p text:style-name="P19">діяльності виконавчих органів ради<text:tab/><text:tab/><text:tab/><text:tab/><text:tab/>В.І.НАЗІМ</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2"><text:span text:style-name="T6"><text:tab/><text:tab/><text:tab/><text:tab/><text:tab/><text:tab/><text:tab/><text:tab/><text:tab/></text:span><text:span text:style-name="T2">Додаток </text:span><text:span text:style-name="T3">1</text:span></text:p>
      <text:p text:style-name="P11"><text:tab/><text:tab/><text:tab/><text:tab/><text:tab/><text:tab/><text:tab/><text:tab/><text:tab/>до конкурсної документації</text:p>
      <text:p text:style-name="P17"><text:tab/></text:p>
      <text:p text:style-name="P17"/>
      <text:p text:style-name="P17">Критерії відповідності</text:p>
      <text:p text:style-name="P17">конкурсних пропозицій кваліфікаційним вимогам</text:p>
      <text:p text:style-name="P1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 п/п</text:p>
          </table:table-cell>
          <table:table-cell table:style-name="Таблица1.A1" office:value-type="string">
            <text:p text:style-name="P9">Кваліфікаційні вимоги</text:p>
          </table:table-cell>
          <table:table-cell table:style-name="Таблица1.C1" office:value-type="string">
            <text:p text:style-name="P9">Критерії відповідності</text:p>
          </table:table-cell>
        </table:table-row>
        <table:table-row>
          <table:table-cell table:style-name="Таблица1.A2" office:value-type="string">
            <text:p text:style-name="P10">1.</text:p>
          </table:table-cell>
          <table:table-cell table:style-name="Таблица1.A2" office:value-type="string">
            <text:p text:style-name="P10">Наявність в учасника достатньої кількості спеціально обладнаних транспортних засобів для вивезення рідких нечистот, що утворюються у житловій забудові та на підприємствах, в установах та організаціях, розміщених у межах певної території</text:p>
          </table:table-cell>
          <table:table-cell table:style-name="Таблица1.C2" office:value-type="string">
            <text:p text:style-name="P10">Перевага надається учасникові, який має спеціально обладнані <text:s/>транспортні засоби для вивезення рідких нечистот</text:p>
            <text:p text:style-name="P10"/>
            <text:p text:style-name="P10">для підтвердження факту наявності достатньої кількості спеціально обладнаних транспортних засобів учасник подає відповідні розрахунки з урахуванням інформації про обсяги надання послуг з вивезення рідких нечистот. Під час проведення розрахунків спеціально обладнані транспортні засоби, рівень зношеності яких перевищує 75 %, не враховуються.</text:p>
            <text:p text:style-name="P10"/>
            <text:p text:style-name="P10">Перевага надається учасникові, який має спеціально обладнані транспортні засоби, строк експлуатації та рівень зношеності яких менший</text:p>
          </table:table-cell>
        </table:table-row>
        <table:table-row>
          <table:table-cell table:style-name="Таблица1.A2" office:value-type="string">
            <text:p text:style-name="P10">2.</text:p>
          </table:table-cell>
          <table:table-cell table:style-name="Таблица1.A2" office:value-type="string">
            <text:p text:style-name="P10">Можливість здійснювати щоденний контроль за технічним станом транспортних засобів власними силами, виконання регламентних робіт з технічного обслуговування та ремонту спеціально обладнаних засобів.</text:p>
          </table:table-cell>
          <table:table-cell table:style-name="Таблица1.C2" office:value-type="string">
            <text:p text:style-name="P10">наявність власного або орендованого контроль-технічного пункту</text:p>
          </table:table-cell>
        </table:table-row>
        <table:table-row>
          <table:table-cell table:style-name="Таблица1.A2" office:value-type="string">
            <text:p text:style-name="P10">3.</text:p>
          </table:table-cell>
          <table:table-cell table:style-name="Таблица1.A2" office:value-type="string">
            <text:p text:style-name="P10">Підтримання належного санітарного стану спеціально обладнаних транспортних засобів для вивезення рідких нечистот</text:p>
          </table:table-cell>
          <table:table-cell table:style-name="Таблица1.C2" office:value-type="string">
            <text:p text:style-name="P10">наявність власного або орендованого обладнання для миття спеціально обладнаних транспортних засобів</text:p>
          </table:table-cell>
        </table:table-row>
        <table:table-row>
          <table:table-cell table:style-name="Таблица1.A2" office:value-type="string">
            <text:p text:style-name="P10">4.</text:p>
          </table:table-cell>
          <table:table-cell table:style-name="Таблица1.A2" office:value-type="string">
            <text:p text:style-name="P10">Можливість проводити в установленому законодавством порядку щоденний медичний огляд водіїв у належним чином обладнаному медичному пункті</text:p>
          </table:table-cell>
          <table:table-cell table:style-name="Таблица1.C2" office:value-type="string">
            <text:p text:style-name="P10">використання власного медичного пункту або отримання таких послуг на договірній основі</text:p>
          </table:table-cell>
        </table:table-row>
        <table:table-row>
          <table:table-cell table:style-name="Таблица1.A2" office:value-type="string">
            <text:p text:style-name="P10">5.</text:p>
          </table:table-cell>
          <table:table-cell table:style-name="Таблица1.A2" office:value-type="string">
            <text:p text:style-name="P10">Можливість забезпечити зберігання та охорону спеціально обладнаних транспортних засобів для вивезення рідких нечистот на підставі та у порядок встановленому законодавством</text:p>
          </table:table-cell>
          <table:table-cell table:style-name="Таблица1.C2" office:value-type="string">
            <text:p text:style-name="P10">зберігання спеціально обладнаних транспортних засобів забезпечують штатні працівники або інше підприємство за договором на власній або орендованій території виконавця послуг</text:p>
          </table:table-cell>
        </table:table-row>
        <text:soft-page-break/>
        <table:table-row>
          <table:table-cell table:style-name="Таблица1.A2" office:value-type="string">
            <text:p text:style-name="P10">6.</text:p>
          </table:table-cell>
          <table:table-cell table:style-name="Таблица1.A2" office:value-type="string">
            <text:p text:style-name="P10">Вартість надання послуг з вивезення рідких нечистот</text:p>
          </table:table-cell>
          <table:table-cell table:style-name="Таблица1.C2" office:value-type="string">
            <text:p text:style-name="P10">перевага надається учасникові, що пропонує найменшу вартість надання послуг</text:p>
          </table:table-cell>
        </table:table-row>
        <table:table-row>
          <table:table-cell table:style-name="Таблица1.A2" office:value-type="string">
            <text:p text:style-name="P10">7.</text:p>
          </table:table-cell>
          <table:table-cell table:style-name="Таблица1.A2" office:value-type="string">
            <text:p text:style-name="P10">Досвід роботи з надання послуг з вивезення побутових відходів (рідких нечистот) відповідно до вимог стандартів, нормативів, норм та правил</text:p>
          </table:table-cell>
          <table:table-cell table:style-name="Таблица1.C2" office:value-type="string">
            <text:p text:style-name="P10">перевага надається учасникові, що має досвід роботи з надання послуг з вивезення побутових відходів (рідких нечистот) відповідно до вимог стандартів, нормативів, норм та правил понад три роки</text:p>
          </table:table-cell>
        </table:table-row>
        <table:table-row>
          <table:table-cell table:style-name="Таблица1.A2" office:value-type="string">
            <text:p text:style-name="P10">8.</text:p>
          </table:table-cell>
          <table:table-cell table:style-name="Таблица1.A2" office:value-type="string">
            <text:p text:style-name="P10">Наявність у працівників відповідно кваліфікації (з урахуванням пропозицій щодо залучення співвиконавців)</text:p>
          </table:table-cell>
          <table:table-cell table:style-name="Таблица1.C2" office:value-type="string">
            <text:p text:style-name="P10">Перевага надається учасникові, який не має порушень правил безпеки дорожнього руху водіями спеціально обладнаних транспортних засобів під час надання послуг з вивезення побутових відходів (рідких нечистот)</text:p>
          </table:table-cell>
        </table:table-row>
      </table:table>
      <text:p text:style-name="P17"/>
      <text:p text:style-name="P17"/>
      <text:p text:style-name="P1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11:24:58.41</meta:creation-date>
    <dc:date>2014-09-08T12:11:08.64</dc:date>
    <meta:editing-duration>PT8H53M2S</meta:editing-duration>
    <meta:editing-cycles>12</meta:editing-cycles>
    <meta:generator>OpenOffice.org/3.4.1$Win32 OpenOffice.org_project/341m1$Build-9593</meta:generator>
    <meta:print-date>2013-04-02T13:53:45.51</meta:print-date>
    <meta:document-statistic meta:table-count="1" meta:image-count="0" meta:object-count="0" meta:page-count="8" meta:paragraph-count="119" meta:word-count="1739" meta:character-count="14025"/>
  </office:meta>
</office:document-meta>
</file>